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StarBats, Symbol" style:font-charset="x-symbol" svg:font-family="StarBat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384in" text:min-label-width="0.25in" text:list-level-position-and-space-mode="label-alignment">
          <style:list-level-label-alignment text:label-followed-by="listtab" fo:margin-left="1.634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Textbodyindent" style:family="paragraph">
      <style:paragraph-properties fo:text-align="justify" fo:margin-bottom="0.0027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style:text-autospace="none" fo:margin-top="0.0451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top="0.0013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style:text-autospace="none" fo:text-align="justify" fo:margin-top="0.0013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style:text-autospace="none" fo:text-align="justify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style:text-autospace="none" fo:text-align="center" fo:margin-top="0.0215in" fo:line-height="0.1916in"/>
      <style:text-properties style:font-name="Times New Roman" style:font-name-asian="Times New Roman" style:font-name-complex="Times New Roman" fo:font-weight="bold" style:font-weight-asian="bold" style:font-weight-complex="bold" fo:letter-spacing="0.0416in" fo:font-size="12pt" style:font-size-asian="12pt" style:font-size-complex="12pt" style:language-asian="pl" style:country-asian="PL"/>
    </style:style>
    <style:style style:name="P32" style:parent-style-name="Textbodyindent" style:family="paragraph">
      <style:paragraph-properties fo:text-align="center" fo:line-height="100%"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Textbodyindent" style:family="paragraph">
      <style:paragraph-properties fo:line-height="100%" fo:margin-lef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style:vertical-align="auto" fo:margin-bottom="0in" fo:line-height="100%" fo:margin-left="0.1576in" fo:text-indent="-0.1576in">
        <style:tab-stops>
          <style:tab-stop style:type="left" style:position="-0.1576in"/>
          <style:tab-stop style:type="left" style:position="-0.0013in"/>
          <style:tab-stop style:type="left" style:leader-style="dotted" style:leader-text="." style:position="3.3048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widows="0" fo:orphans="0" style:text-autospace="none" fo:text-align="justify" style:vertical-align="auto" fo:margin-bottom="0in" fo:line-height="100%" fo:margin-left="0.1576in" fo:text-indent="-0.1576in">
        <style:tab-stops>
          <style:tab-stop style:type="left" style:position="-0.1576in"/>
          <style:tab-stop style:type="left" style:position="-0.0013in"/>
          <style:tab-stop style:type="left" style:leader-style="dotted" style:leader-text="." style:position="3.3048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complex="hi" style:country-complex="IN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9" style:parent-style-name="Domyślnaczcionkaakapitu3" style:family="text">
      <style:text-properties style:font-name="Times New Roman" style:font-name-asian="Trebuchet MS" style:font-name-complex="Times New Roman" style:font-style-complex="italic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widows="0" fo:orphans="0" style:text-autospace="none" fo:text-align="justify" fo:margin-bottom="0in" fo:line-height="0.1902in" fo:margin-left="0.1576in" fo:text-indent="-0.1576in">
        <style:tab-stops>
          <style:tab-stop style:type="left" style:position="-0.1576in"/>
          <style:tab-stop style:type="left" style:position="-0.0013in"/>
          <style:tab-stop style:type="left" style:leader-style="dotted" style:leader-text="." style:position="3.3048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widows="0" fo:orphans="0" style:text-autospace="none" fo:text-align="justify" fo:margin-bottom="0in" fo:line-height="0.1902in" fo:margin-left="0.1576in" fo:text-indent="-0.1576in">
        <style:tab-stops>
          <style:tab-stop style:type="left" style:position="-0.1576in"/>
          <style:tab-stop style:type="left" style:position="-0.0013in"/>
          <style:tab-stop style:type="left" style:leader-style="dotted" style:leader-text="." style:position="3.3048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7" style:parent-style-name="Textbodyindent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margin-left="0.4958in" fo:text-indent="-0.2479in">
        <style:tab-stops>
          <style:tab-stop style:type="left" style:position="5.879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4958in" fo:text-indent="-0.2479in">
        <style:tab-stops>
          <style:tab-stop style:type="left" style:position="5.879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justify" fo:line-height="100%">
        <style:tab-stops>
          <style:tab-stop style:type="left" style:position="3.3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2013in" fo:text-indent="-0.209in">
        <style:tab-stops>
          <style:tab-stop style:type="left" style:position="0.238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justify" fo:line-height="100%" fo:margin-left="0.2in" fo:text-indent="-0.2083in">
        <style:tab-stops>
          <style:tab-stop style:type="left" style:position="0.232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Textbodyindent" style:family="paragraph">
      <style:paragraph-properties fo:margin-bottom="0in" fo:line-height="100%" fo:margin-left="0.2645in" fo:text-indent="-0.22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Textbodyindent" style:family="paragraph">
      <style:paragraph-properties fo:text-align="justify" fo:margin-bottom="0in" fo:line-height="100%" fo:margin-left="0.2805in" fo:text-indent="-0.28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Textbodyindent" style:family="paragraph">
      <style:paragraph-properties fo:text-align="justify" fo:margin-bottom="0in" fo:line-height="100%" fo:margin-left="0.2805in" fo:text-indent="-0.28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Textbodyindent" style:family="paragraph">
      <style:paragraph-properties fo:text-align="justify" fo:margin-bottom="0in" fo:line-height="100%" fo:margin-left="0.2805in" fo:text-indent="-0.28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0.4881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0.488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Tekstpodstawowy2" style:family="paragraph">
      <style:paragraph-properties fo:text-align="justify" fo:margin-bottom="0in" fo:line-height="100%" fo:margin-left="0.2in" fo:text-indent="-0.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Tekstpodstawowy2" style:family="paragraph">
      <style:paragraph-properties fo:text-align="justify" fo:margin-bottom="0in" fo:line-height="100%" fo:margin-left="0.2in" fo:text-indent="-0.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Tekstpodstawowy2" style:family="paragraph">
      <style:paragraph-properties fo:text-align="justify" fo:margin-bottom="0in" fo:line-height="100%" fo:margin-left="0.1923in" fo:text-indent="-0.192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Textbodyindent" style:family="paragraph">
      <style:paragraph-properties fo:margin-bottom="0in" fo:line-height="100%" fo:margin-left="0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>
        <style:tab-stops>
          <style:tab-stop style:type="left" style:position="-0.495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92" style:family="table-column">
      <style:table-column-properties style:column-width="3.3361in"/>
    </style:style>
    <style:style style:name="TableColumn93" style:family="table-column">
      <style:table-column-properties style:column-width="2.4555in"/>
    </style:style>
    <style:style style:name="Table91" style:family="table">
      <style:table-properties style:width="5.7916in" fo:margin-left="0.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0.5048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>
        <style:tab-stops>
          <style:tab-stop style:type="left" style:position="0.504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left" style:position="0.5048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>
        <style:tab-stops>
          <style:tab-stop style:type="left" style:position="0.504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>
        <style:tab-stops>
          <style:tab-stop style:type="left" style:position="0.5048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>
        <style:tab-stops>
          <style:tab-stop style:type="left" style:position="0.504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margin-left="0.5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paragraph-properties fo:text-align="justify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Textbodyindent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Textbodyindent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Textbodyindent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Textbodyindent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Textbodyindent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4" style:parent-style-name="Textbodyindent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Standard" style:family="paragraph">
      <style:paragraph-properties fo:text-align="justify" fo:margin-bottom="0.018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NormalnyWeb" style:family="paragraph">
      <style:paragraph-properties fo:text-align="justify" fo:margin-top="0in" fo:margin-bottom="0in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font-weight="bold" style:font-weight-asian="bold" style:font-weight-complex="bold" fo:color="#000000"/>
    </style:style>
    <style:style style:name="P130" style:parent-style-name="NormalnyWeb" style:family="paragraph">
      <style:paragraph-properties fo:text-align="justify" fo:margin-top="0in" fo:margin-bottom="0in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P133" style:parent-style-name="NormalnyWeb" style:family="paragraph">
      <style:paragraph-properties fo:text-align="justify" fo:margin-top="0in" fo:margin-bottom="0in"/>
    </style:style>
    <style:style style:name="T134" style:parent-style-name="Domyślnaczcionkaakapitu" style:family="text">
      <style:text-properties fo:color="#000000"/>
    </style:style>
    <style:style style:name="P135" style:parent-style-name="NormalnyWeb" style:family="paragraph">
      <style:paragraph-properties fo:text-align="justify" fo:margin-top="0in" fo:margin-bottom="0in" fo:margin-left="0.2083in" fo:text-indent="-0.2173in">
        <style:tab-stops/>
      </style:paragraph-properties>
    </style:style>
    <style:style style:name="P136" style:parent-style-name="NormalnyWeb" style:family="paragraph">
      <style:paragraph-properties fo:text-align="justify" fo:margin-top="0in" fo:margin-bottom="0in" fo:margin-left="0.2083in" fo:text-indent="-0.2173in">
        <style:tab-stops/>
      </style:paragraph-properties>
    </style:style>
    <style:style style:name="P137" style:parent-style-name="NormalnyWeb" style:family="paragraph">
      <style:paragraph-properties fo:text-align="justify" fo:margin-top="0in" fo:margin-bottom="0in" fo:margin-left="0.1923in" fo:text-indent="-0.2in">
        <style:tab-stops/>
      </style:paragraph-properties>
    </style:style>
    <style:style style:name="P138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Textbodyindent" style:family="paragraph">
      <style:paragraph-properties fo:text-align="justify" fo:margin-bottom="0in" fo:line-height="100%" fo:margin-left="-0.008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5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6" style:parent-style-name="NormalnyWeb" style:family="paragraph">
      <style:paragraph-properties fo:text-align="justify" fo:margin-top="0in" fo:margin-bottom="0in" fo:margin-left="0.1902in" fo:text-indent="-0.1812in">
        <style:tab-stops>
          <style:tab-stop style:type="left" style:position="0.2083in"/>
        </style:tab-stops>
      </style:paragraph-properties>
    </style:style>
    <style:style style:name="P147" style:parent-style-name="NormalnyWeb" style:family="paragraph">
      <style:paragraph-properties fo:text-align="justify" fo:margin-top="0in" fo:margin-bottom="0in" fo:margin-left="0.1902in" fo:text-indent="-0.1812in">
        <style:tab-stops>
          <style:tab-stop style:type="left" style:position="0.2083in"/>
        </style:tab-stops>
      </style:paragraph-properties>
    </style:style>
    <style:style style:name="P148" style:parent-style-name="NormalnyWeb" style:family="paragraph">
      <style:paragraph-properties fo:text-align="justify" fo:margin-top="0in" fo:margin-bottom="0in" fo:margin-left="0.1902in" fo:text-indent="-0.1812in">
        <style:tab-stops>
          <style:tab-stop style:type="left" style:position="0.1923in"/>
        </style:tab-stops>
      </style:paragraph-properties>
    </style:style>
    <style:style style:name="P149" style:parent-style-name="NormalnyWeb" style:family="paragraph">
      <style:paragraph-properties fo:text-align="justify" fo:margin-top="0in" fo:margin-bottom="0in" fo:margin-left="0.1902in" fo:text-indent="-0.1812in">
        <style:tab-stops>
          <style:tab-stop style:type="left" style:position="0.1923in"/>
        </style:tab-stops>
      </style:paragraph-properties>
    </style:style>
    <style:style style:name="T150" style:parent-style-name="Domyślnaczcionkaakapitu" style:family="text">
      <style:text-properties fo:color="#000000"/>
    </style:style>
    <style:style style:name="P151" style:parent-style-name="NormalnyWeb" style:family="paragraph">
      <style:paragraph-properties fo:text-align="justify" fo:margin-top="0in" fo:margin-bottom="0in" fo:margin-left="0.009in">
        <style:tab-stops>
          <style:tab-stop style:type="left" style:position="0.3736in"/>
        </style:tab-stops>
      </style:paragraph-properties>
    </style:style>
    <style:style style:name="P152" style:parent-style-name="Standard" style:family="paragraph">
      <style:paragraph-properties fo:text-align="justify" fo:margin-left="0.1902in" fo:text-indent="-0.181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5"><text:s text:c="55"/></text:span><text:span text:style-name="T6">Załącznik nr 4</text:span></text:p>
      <text:p text:style-name="P7"><text:span text:style-name="T8">UMOWA (wzór)</text:span></text:p>
      <text:p text:style-name="P9"/>
      <text:p text:style-name="P10"><text:span text:style-name="T11">Zawarta w dni</text:span><text:span text:style-name="T12">u ………….... 2023 r.<text:s/></text:span><text:span text:style-name="T13"><text:s/>pomiędzy:</text:span></text:p>
      <text:p text:style-name="P14"><text:span text:style-name="T15">Miejski Zakładem Komunikacji Spółka z ograniczoną odpowiedzialnością</text:span><text:span text:style-name="T16">, z siedzibą<text:s/></text:span><text:span text:style-name="T17"><text:line-break/>w Ostrowcu Świętokrzyskim (27 – 400) przy ul. J. Samsonowicza 3, wpisaną do Rejestru Przedsiębiorców Krajowego Rejestru Sądowego, prowadzonego przez Sąd Rejonowy<text:s/></text:span><text:span text:style-name="T18"><text:line-break/>w Kielcach X Wydział Gospodarczy Krajowego Rejestru Sądowego pod numerem<text:s/></text:span><text:span text:style-name="T19"><text:line-break/>KRS: 0000813230, NIP: 6612378862, kapitał zakładowy 1.700.000,00, reprezentowaną przez:</text:span></text:p>
      <text:p text:style-name="P20">Prezesa Zarządu – Jarosława Kateusza,</text:p>
      <text:p text:style-name="P21"><text:span text:style-name="T22">zwaną w dalszej części umowy<text:s/></text:span><text:span text:style-name="T23">„Zamawiającym”</text:span></text:p>
      <text:p text:style-name="P24"><text:span text:style-name="T25">a</text:span></text:p>
      <text:p text:style-name="P26"><text:span text:style-name="T27">……………………………………………………..…………………………………………… prowadzącym działalność gospodarczą ………………………………………………………… z siedzibą: …………….…………………………………., NIP ………………………………., REGON …………………………………..,</text:span></text:p>
      <text:p text:style-name="P28"><text:span text:style-name="T29">zwanym w dalszej części umowy<text:s/></text:span><text:span text:style-name="T30">„Wykonawcą”</text:span></text:p>
      <text:p text:style-name="P31"/>
      <text:p text:style-name="P32"><text:span text:style-name="T33">§1</text:span><text:span text:style-name="T34"><text:s/></text:span></text:p>
      <text:p text:style-name="P35"><text:span text:style-name="T36">Przedmiot umowy</text:span></text:p>
      <text:list text:style-name="LFO27" text:continue-numbering="true">
        <text:list-item>
          <text:p text:style-name="P37"><text:span text:style-name="T38">Strony zgodnie oświadczają, iż Umowa zawarta została w związku z przyjęciem przez Zamawiającego oferty Wykonawcy złożonej w dniu ………………… 2023 roku w odpowiedzi na<text:s/></text:span><text:span text:style-name="T39">Zapytanie ofertowe dotyczące wykonania zamówienia o wartości nie przekraczającej wartości <text:s/>130.000 złotych</text:span><text:span text:style-name="T40">, <text:s/>(dalej „Zapytanie ofertowe”)</text:span><text:span text:style-name="T41">.<text:s/></text:span></text:p>
        </text:list-item>
        <text:list-item>
          <text:p text:style-name="P42"><text:span text:style-name="T43">W ramach niniejszej Umowy Wykonawca zobowiązuje się do wykonania prac niezbędnych <text:s text:c="28"/>do realizacji zadania:<text:s/></text:span><text:bookmark-start text:name="_Hlk78961139"/><text:span text:style-name="T44">pn.</text:span><text:span text:style-name="T45">„</text:span><text:span text:style-name="T46">Zagospodarowanie zieleńca usytuowanego na terenie bazy MZK o <text:s/>powierzchni ok. 1500 m² ”</text:span><text:bookmark-end text:name="_Hlk78961139"/><text:span text:style-name="T47">na warunkach i zasadach określonych w zapytaniu ofertowym. W szczególności Wykonawca zobowiązuje się do<text:s/></text:span><text:span text:style-name="T48">zagospodarowania terenu przy ul. J. Samsonowicza 3 w Ostrowcu Św. poprzez nasadzenia drzew, traw ozdobnych i bylin<text:s/></text:span><text:span text:style-name="T49">zgodnie z wymaganiami oraz opisem zamówienia zawartym w<text:s/></text:span><text:span text:style-name="T50">zapytaniu ofertowym.</text:span></text:p>
        </text:list-item>
        <text:list-item>
          <text:p text:style-name="P51"><text:span text:style-name="T52">Wykonawca oświadcza, że posiada odpowiednie kwalifikacje, uprawnienia oraz potencjał techniczny i możliwości do wykonywania prac stanowiących Przedmiot Umowy.</text:span></text:p>
        </text:list-item>
        <text:list-item>
          <text:p text:style-name="P53"><text:span text:style-name="T54">Wykonawca zapewnia materiały i sprzęt oraz osoby niezbędne do wykonania Przedmiotu Umowy.</text:span></text:p>
        </text:list-item>
      </text:list>
      <text:p text:style-name="P55"/>
      <text:p text:style-name="P56">§ 2<text:s/></text:p>
      <text:p text:style-name="P57">Obowiązki Wykonawcy</text:p>
      <text:p text:style-name="P58">1. Wykonawca zobowiązuje się do:</text:p>
      <text:list text:style-name="LFO28" text:continue-numbering="true">
        <text:list-item>
          <text:p text:style-name="P59">ponoszenia pełnej odpowiedzialności za właściwe wykonanie prac,</text:p>
        </text:list-item>
        <text:list-item>
          <text:p text:style-name="P60">wykonania prac z najwyższą starannością, zgodnie z obowiązującymi przepisami <text:s text:c="24"/>w zakresie ochrony środowiska i zasadami sztuki ogrodniczej,</text:p>
        </text:list-item>
        <text:list-item>
          <text:p text:style-name="P61">przestrzegania przepisów w zakresie bezpieczeństwa ludzi i mienia,</text:p>
        </text:list-item>
        <text:list-item>
          <text:p text:style-name="P62">usunięcia wad w wykonaniu przedmiotu umowy w terminie wyznaczonym <text:s text:c="19"/>przez Zamawiającego.</text:p>
        </text:list-item>
      </text:list>
      <text:list text:style-name="LFO29" text:continue-numbering="true">
        <text:list-item>
          <text:p text:style-name="P63">Wykonawca nie może bez uprzedniej, pisemnej zgody Zamawiającego podzlecać wykonania przedmiotu umowy w całości lub części innemu podmiotowi.</text:p>
        </text:list-item>
        <text:list-item>
          <text:p text:style-name="P64">Wykonawca zobowiązuje się do niezwłocznego powiadamiania Zamawiającego na piśmie <text:s text:c="15"/>o zaistniałych przeszkodach w wypełnianiu zobowiązań umownych.</text:p>
        </text:list-item>
      </text:list>
      <text:p text:style-name="P65">§ 3<text:s/></text:p>
      <text:p text:style-name="P66">Obowiązki Zamawiającego</text:p>
      <text:p text:style-name="P67"><text:s/>Do obowiązków Zamawiającego należy:</text:p>
      <text:p text:style-name="P68"><text:s text:c="2"/>a) <text:s/>udostępnienie Wykonawcy terenu w celu realizacji zamówienia,</text:p>
      <text:p text:style-name="P69"><text:s text:c="3"/>b) <text:s/>pełnienie stałego nadzoru nad realizacją zamówienia,</text:p>
      <text:p text:style-name="P70"><text:s text:c="3"/>c) dokonania płatności zgodnie z niniejszą umową.</text:p>
      <text:p text:style-name="P71"/>
      <text:p text:style-name="P72">§ 4<text:s/></text:p>
      <text:p text:style-name="P73">Terminy realizacji przedmiotu umowy</text:p>
      <text:p text:style-name="P74"><text:span text:style-name="T75">Niniejsza umowa została zawarta na czas określony<text:s/></text:span><text:span text:style-name="T76">od daty zawarcia umowy<text:s/></text:span><text:span text:style-name="T77">do dnia 30.04.2024 roku</text:span><text:span text:style-name="T78">.</text:span></text:p>
      <text:p text:style-name="P79"/>
      <text:p text:style-name="P80">§ 5<text:s/></text:p>
      <text:p text:style-name="P81">Kontrola wykonania przedmiotu umowy</text:p>
      <text:p text:style-name="P82">1. Wszelkie prace <text:s/>wykonane <text:s/>przez Wykonawcę <text:s/>podlegają <text:s/>odbiorowi <text:s/>przez Zamawiającego.</text:p>
      <text:p text:style-name="P83">2. Jeżeli podczas odbioru <text:s/>prac <text:s/>zostanie stwierdzone wadliwe ich wykonanie, to Zamawiający odmówi odbioru prac do czasu usunięcia wad, wyznaczając jednocześnie termin uzasadniony na ich usunięcie.</text:p>
      <text:p text:style-name="P84">3. Zamawiający jest uprawniony do przeprowadzenia czynności kontrolnych w miejscu realizacji przedmiotu umowy.</text:p>
      <text:p text:style-name="P85"/>
      <text:p text:style-name="P86"><text:bookmark-start text:name="_Hlk79056637"/>§ 6<text:bookmark-end text:name="_Hlk79056637"/></text:p>
      <text:p text:style-name="P87"><text:span text:style-name="T88"><text:s/></text:span><text:span text:style-name="T89">Wynagrodzenie</text:span></text:p>
      <text:list text:style-name="LFO30" text:continue-numbering="true">
        <text:list-item>
          <text:p text:style-name="P90">Całkowite wynagrodzenie umowne netto ustala się na kwotę ….................... zł <text:s text:c="35"/>(słownie: …...................................................................................... złotych 00/100) plus należny podatek VAT, <text:s/>płatne w 3 (trzy) ratach wyliczonych procentowo od całości wynagrodzenia liczone następująco: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I rata</text:span><text:span text:style-name="T98"><text:s/>; termin 10 dni od zakończenia Etapu I</text:span></text:p>
          </table:table-cell>
          <table:table-cell table:style-name="TableCell99">
            <text:p text:style-name="P100">80%</text:p>
          </table:table-cell>
        </table:table-row>
        <table:table-row table:style-name="TableRow101">
          <table:table-cell table:style-name="TableCell102">
            <text:p text:style-name="P103"><text:bookmark-start text:name="_Hlk134516677"/><text:span text:style-name="T104">II rata</text:span><text:span text:style-name="T105">; <text:s/>w terminie do 10.12.2023r.</text:span></text:p>
          </table:table-cell>
          <table:table-cell table:style-name="TableCell106">
            <text:p text:style-name="P107">15%</text:p>
          </table:table-cell>
        </table:table-row>
        <table:table-row table:style-name="TableRow108">
          <table:table-cell table:style-name="TableCell109">
            <text:p text:style-name="P110"><text:bookmark-end text:name="_Hlk134516677"/><text:span text:style-name="T111">III rata</text:span><text:span text:style-name="T112">; <text:s/>w terminie do 10.05.2024r.</text:span></text:p>
          </table:table-cell>
          <table:table-cell table:style-name="TableCell113">
            <text:p text:style-name="P114">5<text:s/>%</text:p>
          </table:table-cell>
        </table:table-row>
      </table:table>
      <text:p text:style-name="P115"/>
      <text:list text:style-name="LFO30" text:continue-numbering="true">
        <text:list-item>
          <text:p text:style-name="P116">Wykonawcy przysługuje prawo do zapłaty wynagrodzenia tylko za prace faktycznie wykonane przez Wykonawcę i odebrane przez Zamawiającego bez zastrzeżeń.</text:p>
        </text:list-item>
        <text:list-item>
          <text:p text:style-name="P117">Podstawą do wystawienia faktury będzie protokół odbioru końcowego, każdego Etapu prac sporządzony i zatwierdzony przez Zamawiającego.<text:s/></text:p>
        </text:list-item>
        <text:list-item>
          <text:p text:style-name="P118">Za dzień zapłaty faktury uważa się dzień obciążenia rachunku Zamawiającego.</text:p>
        </text:list-item>
      </text:list>
      <text:p text:style-name="P119"/>
      <text:p text:style-name="P120"/>
      <text:p text:style-name="P121"/>
      <text:p text:style-name="P122"/>
      <text:soft-page-break/>
      <text:p text:style-name="P123">§ 7<text:s/></text:p>
      <text:p text:style-name="P124">Kary umowne</text:p>
      <text:p text:style-name="P125">1. Obowiązującą strony formę odszkodowania stanowią kary umowne.<text:s/></text:p>
      <text:p text:style-name="P126">2. Wykonawca <text:s/>zobowiązuje się do zapłaty na rzecz <text:s/>Zamawiającego <text:s/>następujących kar:</text:p>
      <text:list text:style-name="LFO31" text:continue-numbering="true">
        <text:list-item>
          <text:p text:style-name="P127">za zwłokę w wykonaniu Przedmiotu umowy - w wysokości 0,5 % wynagrodzenia netto, o którym mowa w <text:s/><text:span text:style-name="T128">§ 6 ust. 1</text:span><text:span text:style-name="T129"><text:s/></text:span>za każdy dzień opóźnienia,</text:p>
        </text:list-item>
        <text:list-item>
          <text:p text:style-name="P130">za zwłokę w usunięciu wad stwierdzonych przy odbiorze - w wysokości 0,5 % wynagrodzenia netto, o którym mowa w <text:s/><text:span text:style-name="T131">§ 6 ust. 1</text:span><text:span text:style-name="T132"><text:s/></text:span>za każdy dzień opóźnienia, liczony od dnia wyznaczonego przez Zamawiającego na usunięcie wad,</text:p>
        </text:list-item>
        <text:list-item>
          <text:p text:style-name="P133">w przypadku odstąpienia przez Zamawiającego lub Wykonawcę od niniejszej umowy <text:s text:c="14"/>z przyczyn leżących po stronie Wykonawcy - w wysokości 20 % wynagrodzenia netto, o którym mowa w <text:s/><text:span text:style-name="T134">§ 6 ust. 1</text:span>.</text:p>
        </text:list-item>
      </text:list>
      <text:p text:style-name="P135">3. Niezależnie od kar zastrzeżonych w ust. 2, jeżeli nie pokryją one poniesionych szkód, Zamawiający zastrzega sobie prawo dochodzenia odszkodowania uzupełniającego.</text:p>
      <text:p text:style-name="P136">4. Kary mogą się sumować.</text:p>
      <text:p text:style-name="P137">5. Wysokość kar umownych naliczonych Wykonawcy nie przekroczy 20% maksymalnego wynagrodzenia netto określonego w § 6 ust. 1 niniejszej umowy.</text:p>
      <text:p text:style-name="P138"><text:s text:c="2"/></text:p>
      <text:p text:style-name="P139">§ 8</text:p>
      <text:p text:style-name="P140"><text:s/>Rozwiązanie umowy</text:p>
      <text:p text:style-name="P141">Zamawiający może rozwiązać niniejszą umowę ze skutkiem natychmiastowym w przypadku nienależytego wykonania przez Wykonawcę przedmiotu umowy pomimo wezwania Wykonawcy do prawidłowego wykonania umowy i bezskutecznego upływu wyznaczonego terminu.</text:p>
      <text:p text:style-name="P142"/>
      <text:p text:style-name="P143"/>
      <text:p text:style-name="P144">§ 9</text:p>
      <text:p text:style-name="P145"><text:s/>Postanowienia końcowe</text:p>
      <text:list text:style-name="LFO32" text:continue-numbering="true">
        <text:list-item>
          <text:p text:style-name="P146">Właściwym do rozpatrzenia sporów wynikłych na tle realizacji niniejszej umowy jest sąd właściwy miejscowo dla Zamawiającego.</text:p>
        </text:list-item>
        <text:list-item>
          <text:p text:style-name="P147">Zmiana niniejszej umowy wymaga formy pisemnej pod rygorem nieważności.</text:p>
        </text:list-item>
        <text:list-item>
          <text:p text:style-name="P148">Niniejszą umowę sporządzono w 2 jednobrzmiących egzemplarzach – 1 dla Zamawiającego i 1 dla Wykonawcy.</text:p>
        </text:list-item>
        <text:list-item>
          <text:p text:style-name="P149">Z uwagi na wartość umowy nie stosuje się <text:s/>przepisów<text:s/><text:span text:style-name="T150">ustawy z dnia 11 września 2019 r. Prawo zamówień publicznych (t.j. Dz.U. 2019 poz. 2019).</text:span></text:p>
        </text:list-item>
      </text:list>
      <text:p text:style-name="P151"><text:s text:c="110"/></text:p>
      <text:p text:style-name="P152"><text:s/></text:p>
      <text:p text:style-name="P153"><text:s text:c="4"/>Zamawiający (MZK): <text:s text:c="85"/>Wykonawca: <text:s text:c="37"/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StarBats, Symbol" style:font-charset="x-symbol" svg:font-family="StarBat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widows="0" fo:orphans="0" fo:line-height="100%" fo:margin-left="0.1972in">
        <style:tab-stops/>
      </style:paragraph-properties>
      <style:text-properties style:font-name="Times New Roman" style:font-name-asian="Andale Sans UI" style:font-name-complex="Arial" fo:font-size="12pt" style:font-size-asian="12pt" style:font-size-complex="12pt" style:language-asian="zh" style:country-asian="CN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WW8Num2z0" style:display-name="WW8Num2z0" style:family="text">
      <style:text-properties style:font-name="StarBats, Symbol" style:font-name-asian="StarBats, Symbol" style:font-name-complex="StarBats, Symbol" fo:color="#000000"/>
    </style:style>
    <style:style style:name="WW8Num40z0" style:display-name="WW8Num40z0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51z0" style:display-name="WW8Num51z0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43z0" style:display-name="WW8Num43z0" style:family="text">
      <style:text-properties style:font-name="Arial" style:font-name-asian="Arial" style:font-name-complex="Arial" fo:color="#00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37z0" style:display-name="WW8Num37z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Domyślnaczcionkaakapitu3" style:display-name="Domyślna czcionka akapitu3" style:family="text"/>
    <style:style style:name="WW8Num14z0" style:display-name="WW8Num1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65z0" style:display-name="WW8Num65z0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ListLabel13" style:display-name="ListLabel 13" style:family="text">
      <style:text-properties style:font-name-complex="Aria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StarBats, Symbol" style:font-name-complex="StarBats, Symbol" fo:color="#000000"/>
    </style:style>
    <text:list-style style:name="WW8Num2" style:display-name="WW8Num2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40" style:display-name="WW8Num40">
      <text:list-level-style-number text:level="1" style:num-suffix=")" style:num-format="a" style:num-letter-sync="true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51" style:display-name="WW8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 fo:color="#000000"/>
    </style:style>
    <text:list-style style:name="WW8Num43" style:display-name="WW8Num43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Arial" style:font-name-complex="Arial" fo:color="#000000" fo:font-size="12pt" style:font-size-asian="12pt" style:font-size-complex="12pt"/>
    </style:style>
    <text:list-style style:name="WW8Num37" style:display-name="WW8Num37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list-style style:name="WW8Num14" style:display-name="WW8Num14">
      <text:list-level-style-number text:level="1" text:style-name="WW_CharLFO2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Arial" style:font-name-complex="Arial" fo:color="#000000" fo:font-size="9pt" style:font-size-asian="9pt" style:font-size-complex="9pt"/>
    </style:style>
    <text:list-style style:name="WW8Num65" style:display-name="WW8Num6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Arial"/>
    </style:style>
    <text:list-style style:name="WWNum35" style:display-name="WWNum35">
      <text:list-level-style-number text:level="1" text:style-name="WW_CharLFO2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7LVL1" style:family="text">
      <style:text-properties style:font-name-asian="Times New Roman" style:font-name-complex="Tahoma" fo:font-style="normal" style:font-style-asian="normal" style:font-style-complex="normal" fo:font-size="12pt" style:font-size-asian="12pt" style:font-size-complex="12pt" fo:language="en" fo:country="US" style:language-asian="pl" style:country-asian="PL"/>
    </style:style>
    <style:style style:name="WW_CharLFO28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WW_CharLFO31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32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384in" text:min-label-width="0.25in" text:list-level-position-and-space-mode="label-alignment">
          <style:list-level-label-alignment text:label-followed-by="listtab" fo:margin-left="1.634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 text:c="176"/><text:span text:style-name="T3"><text:s text:c="2"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omasik</meta:initial-creator>
    <dc:creator>Małgorzta Zagulska</dc:creator>
    <meta:creation-date>2023-05-09T07:30:00Z</meta:creation-date>
    <dc:date>2023-05-09T10:38:00Z</dc:date>
    <meta:print-date>2021-08-04T10:58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UM Będz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2" meta:character-count="6442" meta:row-count="46" meta:non-whitespace-character-count="5532"/>
  </office:meta>
</office:document-meta>
</file>