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 fo:line-height="115%"/>
    </style:style>
    <style:style style:name="T2" style:parent-style-name="markedcontent" style:family="text"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widows="2" fo:orphans="2" fo:text-align="end" style:vertical-align="auto" fo:line-height="115%"/>
    </style:style>
    <style:style style:name="T4" style:parent-style-name="markedcontent" style:family="text"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line-height="115%" fo:background-color="#FFFFFF">
        <style:tab-stops>
          <style:tab-stop style:type="left" style:position="0.2652in"/>
          <style:tab-stop style:type="right" style:position="6.3in"/>
        </style:tab-stops>
      </style:paragraph-properties>
    </style:style>
    <style:style style:name="T6" style:parent-style-name="markedcontent" style:family="text">
      <style:text-properties style:font-name-complex="Times New Roman" fo:font-weight="bold" style:font-weight-asian="bold" style:font-weight-complex="bold"/>
    </style:style>
    <style:style style:name="T7" style:parent-style-name="markedcontent" style:family="text">
      <style:text-properties style:font-name-complex="Times New Roman" fo:font-weight="bold" style:font-weight-asian="bold" style:font-weight-complex="bold"/>
    </style:style>
    <style:style style:name="T8" style:parent-style-name="markedcontent" style:family="text">
      <style:text-properties style:font-name-complex="Times New Roman" fo:font-weight="bold" style:font-weight-asian="bold" style:font-weight-complex="bold"/>
    </style:style>
    <style:style style:name="T9" style:parent-style-name="markedcontent" style:family="text"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line-height="115%" fo:background-color="#FFFFFF">
        <style:tab-stops>
          <style:tab-stop style:type="left" style:position="0.2652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text-align="end" fo:line-height="115%" fo:background-color="#FFFFFF">
        <style:tab-stops>
          <style:tab-stop style:type="left" style:position="0.2652in"/>
          <style:tab-stop style:type="right" style:position="6.3in"/>
        </style:tab-stops>
      </style:paragraph-properties>
      <style:text-properties style:font-name-complex="Times New Roman"/>
    </style:style>
    <style:style style:name="P12" style:parent-style-name="Normalny" style:family="paragraph">
      <style:paragraph-properties fo:text-align="center" fo:line-height="115%" fo:text-indent="4.5284in" fo:background-color="#FFFFFF">
        <style:tab-stops>
          <style:tab-stop style:type="left" style:position="0.2652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/>
    </style:style>
    <style:style style:name="P13" style:parent-style-name="Normalny" style:family="paragraph">
      <style:paragraph-properties fo:text-align="center" fo:line-height="115%" fo:background-color="#FFFFFF"/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 fo:background-color="#FFFFFF"/>
      <style:text-properties style:font-name-complex="Times New Roman" fo:font-weight="bold" style:font-weight-asian="bold" style:font-weight-complex="bold"/>
    </style:style>
    <style:style style:name="P15" style:parent-style-name="Normalny" style:family="paragraph">
      <style:paragraph-properties fo:text-align="center" fo:line-height="115%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justify" style:vertical-align="auto" fo:margin-bottom="0.0368in" fo:line-height="105%" fo:margin-left="-0.0034in" fo:margin-right="0.0381in" fo:text-indent="-0.0069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margin-bottom="0.0666in" fo:line-height="105%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justify" style:vertical-align="auto" fo:margin-bottom="0.0368in" fo:line-height="105%" fo:margin-left="-0.0034in" fo:margin-right="0.0381in" fo:text-indent="-0.0069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fo:text-align="center" style:vertical-align="auto" fo:margin-bottom="0.0666in" fo:line-height="105%" fo:margin-left="0.1972in" fo:margin-right="0.2888in" fo:text-indent="-0.0069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fo:color="#000000" fo:font-size="8pt" style:font-size-asian="8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margin-bottom="0.0659in" fo:line-height="105%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 fo:margin-bottom="0.0368in" fo:line-height="105%" fo:margin-left="-0.0034in" fo:margin-right="0.0381in" fo:text-indent="-0.0069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margin-bottom="0.0666in" fo:line-height="105%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.0131in" fo:line-height="105%" fo:margin-left="-0.0034in" fo:margin-right="0.0381in" fo:text-indent="-0.0069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center" style:vertical-align="auto" fo:margin-bottom="0.0666in" fo:line-height="105%" fo:margin-left="0.1972in" fo:margin-right="0.2381in" fo:text-indent="-0.0069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font-style="italic" style:font-style-asian="italic" fo:color="#000000" fo:font-size="8pt" style:font-size-asian="8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margin-bottom="0.0111in" fo:line-height="105%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line-height="105%" fo:margin-left="-0.0034in" fo:margin-right="0.0381in" fo:text-indent="-0.0069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05%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line-height="105%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fo:text-align="center" style:vertical-align="auto" fo:margin-bottom="0.0666in" fo:line-height="105%" fo:margin-left="0.1972in" fo:margin-right="0.243in" fo:text-indent="-0.0069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font-style="italic" style:font-style-asian="italic" fo:color="#000000" fo:font-size="8pt" style:font-size-asian="8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margin-bottom="0.0368in" fo:line-height="105%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fo:text-align="justify" style:vertical-align="auto" fo:margin-bottom="0.0368in" fo:line-height="105%" fo:margin-left="-0.0034in" fo:margin-right="0.0381in" fo:text-indent="-0.0069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center" style:vertical-align="auto" fo:line-height="145%" fo:margin-left="-0.0034in" fo:margin-right="0.0381in" fo:text-indent="-0.0069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fo:text-align="center" style:vertical-align="auto" fo:margin-bottom="0.0666in" fo:line-height="105%" fo:margin-left="0.1972in" fo:text-indent="-0.0069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fo:color="#000000" fo:font-size="8pt" style:font-size-asian="8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style="italic" style:font-style-asian="italic" fo:color="#000000" fo:font-size="8pt" style:font-size-asian="8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fo:font-size="8pt" style:font-size-asian="8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 fo:margin-bottom="0.0062in" fo:line-height="105%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style:vertical-align="auto" fo:margin-bottom="0.0368in" fo:line-height="105%" fo:margin-left="-0.0034in" fo:margin-right="0.0381in" fo:text-indent="-0.0069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 fo:margin-bottom="0.0062in" fo:line-height="105%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bottom="0.0062in" fo:line-height="105%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bottom="0.0062in" fo:line-height="105%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fo:text-align="end" style:vertical-align="auto" fo:line-height="115%" fo:margin-left="0.3937in" fo:background-color="#FFFFFF">
        <style:tab-stops>
          <style:tab-stop style:type="left" style:position="0in"/>
        </style:tab-stops>
      </style:paragraph-properties>
    </style:style>
    <style:style style:name="T61" style:parent-style-name="markedcontent" style:family="text">
      <style:text-properties style:font-name-complex="Times New Roman"/>
    </style:style>
    <style:style style:name="P62" style:parent-style-name="Normalny" style:family="paragraph">
      <style:paragraph-properties fo:widows="2" fo:orphans="2" fo:text-align="end" style:vertical-align="auto" fo:line-height="115%" fo:margin-left="0.3937in" fo:background-color="#FFFFFF">
        <style:tab-stops>
          <style:tab-stop style:type="left" style:position="0in"/>
        </style:tab-stops>
      </style:paragraph-properties>
    </style:style>
    <style:style style:name="T63" style:parent-style-name="markedcontent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156246175"/><text:span text:style-name="T2">Załącznik nr 3</text:span></text:p>
      <text:p text:style-name="P3"><text:span text:style-name="T4">do zapytania ofertowego</text:span></text:p>
      <text:p text:style-name="P5"><text:span text:style-name="T6"><text:tab/></text:span><text:span text:style-name="T7"><text:tab/>z dnia 2</text:span><text:span text:style-name="T8">6</text:span><text:span text:style-name="T9">.02.2024 r.</text:span></text:p>
      <text:p text:style-name="P10"/>
      <text:p text:style-name="P11">………………………………</text:p>
      <text:p text:style-name="P12">(miejscowość, data)</text:p>
      <text:p text:style-name="P13"><text:bookmark-end text:name="_Hlk156246175"/></text:p>
      <text:p text:style-name="P14">OŚWIADCZENIE WYKONAWCY O NIEPODLEGANIU WYKLUCZENIU<text:line-break/>Z POSTĘPOWANIA O UDZIELENIE ZAMÓWIENIA PUBLICZNEGO</text:p>
      <text:p text:style-name="P15"/>
      <text:p text:style-name="P16"><text:span text:style-name="T17">Ja/my niżej podpisany/i:<text:s/></text:span></text:p>
      <text:p text:style-name="P18"/>
      <text:p text:style-name="P19"><text:span text:style-name="T20">…………………………………………………….……………………………………………………<text:s/></text:span></text:p>
      <text:p text:style-name="P21"><text:span text:style-name="T22">(imię, nazwisko, stanowisko/podstawa do reprezentacji)</text:span></text:p>
      <text:p text:style-name="P23"/>
      <text:p text:style-name="P24"><text:span text:style-name="T25">działając w imieniu i na rzecz:</text:span></text:p>
      <text:p text:style-name="P26"/>
      <text:p text:style-name="P27"><text:span text:style-name="T28">………………………………………………………………………………………………………….<text:s/></text:span></text:p>
      <text:p text:style-name="P29"><text:span text:style-name="T30">(pełna nazwa/firma, adres, nr NIP/PESEL, KRS – w zależności od podmiotu)<text:s/></text:span></text:p>
      <text:p text:style-name="P31"/>
      <text:p text:style-name="P32"><text:span text:style-name="T33">ubiegając się o udzielenie zamówienia publicznego pn.:</text:span></text:p>
      <text:p text:style-name="P34"><text:span text:style-name="T35"><text:s/></text:span></text:p>
      <text:p text:style-name="P36"><text:span text:style-name="T37">,,SUKCESYWNA DOSTAWA OLEJU NAPĘDOWEGO OKREŚLONEGO KODEM CVP: 09134100-8’’</text:span></text:p>
      <text:p text:style-name="P38"><text:span text:style-name="T39">(nazwa zamówienia publicznego)<text:s/></text:span></text:p>
      <text:p text:style-name="P40"/>
      <text:p text:style-name="P41"><text:span text:style-name="T42">na rzecz<text:s/></text:span></text:p>
      <text:p text:style-name="P43"><text:span text:style-name="T44">MIEJSKIEGO ZAKŁADU KOMUNIKACJI SP. Z O.O.</text:span><text:span text:style-name="T45"><text:line-break/></text:span><text:span text:style-name="T46">W OSTROWCU ŚWIĘTOKRZYSKIM</text:span></text:p>
      <text:p text:style-name="P47"><text:span text:style-name="T48">(nazwa<text:s/></text:span><text:span text:style-name="T49">podmiotu zamawiającego)</text:span><text:span text:style-name="T50"><text:s/></text:span></text:p>
      <text:p text:style-name="P51"/>
      <text:p text:style-name="P52"><text:span text:style-name="T53">oświadczamy, że nie podlegamy wykluczeniu z postępowania na podstawie art. 7 ust. 1 i art. 9 ustawy z dnia 13 kwietnia 2022 r. o szczególnych rozwiązaniach w zakresie przeciwdziałania wspieraniu</text:span><text:span text:style-name="T54"><text:line-break/></text:span><text:span text:style-name="T55">agresji na Ukrainę oraz<text:s/></text:span><text:span text:style-name="T56">służących ochronie bezpieczeństwa narodowego (Dz.U. z 2023 r. poz. 1497, 1859).<text:s/></text:span></text:p>
      <text:p text:style-name="P57"/>
      <text:p text:style-name="P58"/>
      <text:p text:style-name="P59"/>
      <text:p text:style-name="P60"><text:span text:style-name="T61">...........................................................................................</text:span></text:p>
      <text:p text:style-name="P62"><text:span text:style-name="T63">(Pieczątka imienna/firmowa i czytelny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markedcontent" style:display-name="markedcontent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1.77778in" svg:height="0.638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rzena Czerwik</dc:creator>
    <meta:creation-date>2023-09-20T08:16:00Z</meta:creation-date>
    <dc:date>2024-02-26T13:14:00Z</dc:date>
    <meta:print-date>2024-02-26T13:14:00Z</meta:print-date>
    <meta:template xlink:href="Normal" xlink:type="simple"/>
    <meta:editing-cycles>73</meta:editing-cycles>
    <meta:editing-duration>PT96000S</meta:editing-duration>
    <meta:document-statistic meta:page-count="1" meta:paragraph-count="2" meta:word-count="173" meta:character-count="1210" meta:row-count="8" meta:non-whitespace-character-count="1039"/>
  </office:meta>
</office:document-meta>
</file>