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>
        <style:tab-stops>
          <style:tab-stop style:type="left" style:position="1.4388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 fo:hyphenate="true"/>
    </style:style>
    <style:style style:name="P2" style:parent-style-name="Normalny" style:family="paragraph">
      <style:paragraph-properties fo:widows="2" fo:orphans="2" fo:text-align="end" style:vertical-align="auto" fo:line-height="115%"/>
    </style:style>
    <style:style style:name="T3" style:parent-style-name="markedcontent" style:family="text"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widows="2" fo:orphans="2" fo:text-align="end" style:vertical-align="auto" fo:line-height="115%"/>
    </style:style>
    <style:style style:name="T5" style:parent-style-name="markedcontent" style:family="text"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line-height="115%" fo:background-color="#FFFFFF">
        <style:tab-stops>
          <style:tab-stop style:type="left" style:position="0.2652in"/>
          <style:tab-stop style:type="right" style:position="6.3in"/>
        </style:tab-stops>
      </style:paragraph-properties>
    </style:style>
    <style:style style:name="T7" style:parent-style-name="markedcontent" style:family="text">
      <style:text-properties style:font-name-complex="Times New Roman" fo:font-weight="bold" style:font-weight-asian="bold" style:font-weight-complex="bold"/>
    </style:style>
    <style:style style:name="T8" style:parent-style-name="markedcontent" style:family="text">
      <style:text-properties style:font-name-complex="Times New Roman" fo:font-weight="bold" style:font-weight-asian="bold" style:font-weight-complex="bold"/>
    </style:style>
    <style:style style:name="T9" style:parent-style-name="markedcontent" style:family="text">
      <style:text-properties style:font-name-complex="Times New Roman" fo:font-weight="bold" style:font-weight-asian="bold" style:font-weight-complex="bold"/>
    </style:style>
    <style:style style:name="T10" style:parent-style-name="markedcontent" style:family="text"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line-height="115%" fo:background-color="#FFFFFF"/>
    </style:style>
    <style:style style:name="T12" style:parent-style-name="markedcontent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markedcontent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markedcontent" style:family="text">
      <style:text-properties style:font-name-complex="Times New Roman"/>
    </style:style>
    <style:style style:name="P17" style:parent-style-name="Normalny" style:family="paragraph">
      <style:paragraph-properties fo:line-height="115%" fo:background-color="#FFFFFF"/>
    </style:style>
    <style:style style:name="T18" style:parent-style-name="markedcontent" style:family="text">
      <style:text-properties style:font-name-complex="Times New Roman" fo:language="en" fo:country="US"/>
    </style:style>
    <style:style style:name="T19" style:parent-style-name="Domyślnaczcionkaakapitu" style:family="text">
      <style:text-properties style:font-name-complex="Times New Roman" fo:language="en" fo:country="US"/>
    </style:style>
    <style:style style:name="T20" style:parent-style-name="markedcontent" style:family="text">
      <style:text-properties style:font-name-complex="Times New Roman" fo:language="en" fo:country="US"/>
    </style:style>
    <style:style style:name="T21" style:parent-style-name="Domyślnaczcionkaakapitu" style:family="text">
      <style:text-properties style:font-name-complex="Times New Roman" fo:language="en" fo:country="US"/>
    </style:style>
    <style:style style:name="T22" style:parent-style-name="markedcontent" style:family="text">
      <style:text-properties style:font-name-complex="Times New Roman" fo:language="en" fo:country="US"/>
    </style:style>
    <style:style style:name="T23" style:parent-style-name="Domyślnaczcionkaakapitu" style:family="text">
      <style:text-properties style:font-name-complex="Times New Roman" fo:language="en" fo:country="US"/>
    </style:style>
    <style:style style:name="T24" style:parent-style-name="markedcontent" style:family="text">
      <style:text-properties style:font-name-complex="Times New Roman" fo:language="en" fo:country="US"/>
    </style:style>
    <style:style style:name="T25" style:parent-style-name="Domyślnaczcionkaakapitu" style:family="text">
      <style:text-properties style:font-name-complex="Times New Roman" fo:language="en" fo:country="US"/>
    </style:style>
    <style:style style:name="T26" style:parent-style-name="markedcontent" style:family="text">
      <style:text-properties style:font-name-complex="Times New Roman" fo:language="en" fo:country="US"/>
    </style:style>
    <style:style style:name="T27" style:parent-style-name="Domyślnaczcionkaakapitu" style:family="text">
      <style:text-properties style:font-name-complex="Times New Roman" fo:language="en" fo:country="US"/>
    </style:style>
    <style:style style:name="T28" style:parent-style-name="markedcontent" style:family="text">
      <style:text-properties style:font-name-complex="Times New Roman" fo:language="en" fo:country="US"/>
    </style:style>
    <style:style style:name="P29" style:parent-style-name="Normalny" style:family="paragraph">
      <style:paragraph-properties fo:text-align="justify" fo:line-height="115%" fo:background-color="#FFFFFF"/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fo:line-height="115%" fo:background-color="#FFFFFF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Normalny" style:family="paragraph">
      <style:paragraph-properties fo:text-align="justify" fo:line-height="115%" fo:background-color="#FFFFFF"/>
      <style:text-properties style:font-name-asian="Times New Roman" style:font-name-complex="Times New Roman" style:letter-kerning="false" fo:font-size="5pt" style:font-size-asian="5pt" style:font-size-complex="5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line-height="115%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line-height="115%" fo:margin-left="0.3937in" fo:text-indent="-0.2951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line-height="115%" fo:margin-left="0.3937in" fo:background-color="#FFFFFF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/>
    </style:style>
    <style:style style:name="P45" style:parent-style-name="Normalny" style:family="paragraph">
      <style:paragraph-properties fo:widows="2" fo:orphans="2" fo:text-align="end" style:vertical-align="auto" fo:line-height="115%" fo:margin-left="0.3937in" fo:background-color="#FFFFFF">
        <style:tab-stops>
          <style:tab-stop style:type="left" style:position="0in"/>
        </style:tab-stops>
      </style:paragraph-properties>
    </style:style>
    <style:style style:name="T46" style:parent-style-name="markedcontent" style:family="text">
      <style:text-properties style:font-name-complex="Times New Roman"/>
    </style:style>
    <style:style style:name="P47" style:parent-style-name="Normalny" style:family="paragraph">
      <style:paragraph-properties fo:widows="2" fo:orphans="2" fo:text-align="end" style:vertical-align="auto" fo:line-height="115%" fo:margin-left="0.3937in" fo:background-color="#FFFFFF">
        <style:tab-stops>
          <style:tab-stop style:type="left" style:position="0in"/>
        </style:tab-stops>
      </style:paragraph-properties>
    </style:style>
    <style:style style:name="T48" style:parent-style-name="markedcontent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<text:bookmark-start text:name="_Hlk156246175"/><text:span text:style-name="T3">Załącznik nr 5</text:span></text:p>
      <text:p text:style-name="P4"><text:span text:style-name="T5">do zapytania ofertowego</text:span></text:p>
      <text:p text:style-name="P6"><text:span text:style-name="T7"><text:tab/></text:span><text:span text:style-name="T8"><text:tab/>z dnia 2</text:span><text:span text:style-name="T9">6</text:span><text:span text:style-name="T10">.02.2024 r.</text:span></text:p>
      <text:p text:style-name="P11"><text:bookmark-end text:name="_Hlk156246175"/><text:span text:style-name="T12">Dane Wykonawcy:</text:span><text:span text:style-name="T13"><text:line-break/></text:span><text:span text:style-name="T14">..................................................</text:span><text:span text:style-name="T15"><text:line-break/></text:span><text:span text:style-name="T16">(pełna nazwa wykonawcy)</text:span></text:p>
      <text:p text:style-name="P17"><text:span text:style-name="T18">..................................................</text:span><text:span text:style-name="T19"><text:line-break/></text:span><text:span text:style-name="T20">(adres)</text:span><text:span text:style-name="T21"><text:line-break/></text:span><text:span text:style-name="T22">..................................................</text:span><text:span text:style-name="T23"><text:line-break/></text:span><text:span text:style-name="T24">(NIP/REGON)</text:span><text:span text:style-name="T25"><text:line-break/></text:span><text:span text:style-name="T26">..................................................</text:span><text:span text:style-name="T27"><text:line-break/></text:span><text:span text:style-name="T28">(numer KRS/CEIDG)</text:span></text:p>
      <text:p text:style-name="P29"/>
      <text:p text:style-name="P30">Zgodnie z art. 13 ust. 1 i ust. 2 ogólnego Rozporządzenia o ochronie danych osobowych z dnia 27 kwietnia 2016 r. (Dz. U. UE. L. z 2016 r. Nr 119, str. 1) w sprawie ochrony osób fizycznych w związku z przetwarzaniem danych osobowych i w sprawie swobodnego przepływu takich danych oraz uchylenia dyrektywy 95/46/WE (ogólnego rozporządzenia o ochronie danych osobowych) dalej zwanym RODO informujemy, iż:</text:p>
      <text:p text:style-name="P31"/>
      <text:list text:style-name="LFO1" text:continue-numbering="true">
        <text:list-item>
          <text:p text:style-name="P32"><text:span text:style-name="T33">Administratorem Pani/Pana danych osobowych jest Miejski Zakład Komunikacji Sp. z o.o. w Ostrowcu Świętokrzyskim (27-400), ul. Jana Samsonowicza 3,<text:s/></text:span><text:span text:style-name="T34">NIP: 6612378862, REGON: 384849031, telefon: 412635066, e-mail: sekretariat@mzkostrowiec.pl, w imieniu którego działa Zarząd MZK Sp. z o.o.</text:span></text:p>
        </text:list-item>
        <text:list-item>
          <text:p text:style-name="P35">Administrator powołał Inspektora Ochrony Danych Osobowych, z którym można się skontaktować pod adresem: iodo@mzkostrowiec.pl.</text:p>
        </text:list-item>
        <text:list-item>
          <text:p text:style-name="P36">Pani/Pana dane osobowe przetwarzane będą w celu wykonywania statutowych obowiązków Miejskiego Zakładu Komunikacji Sp. z o.o. w Ostrowcu Świętokrzyskim, na podstawie art. 61 lit. e RODO.</text:p>
        </text:list-item>
        <text:list-item>
          <text:p text:style-name="P37">Odbiorcą Pani/Pana danych osobowych będą<text:s/>upoważnieni pracownicy Miejskiego Zakładu Komunikacji Sp. z o.o. w Ostrowcu Świętokrzyskim oraz inne podmioty upoważnione na podstawie przepisów prawa.</text:p>
        </text:list-item>
        <text:list-item>
          <text:p text:style-name="P38">Pani/Pana dane osobowe nie będą przekazywane do państwa trzeciego lub organizacji międzynarodowej.</text:p>
        </text:list-item>
        <text:list-item>
          <text:p text:style-name="P39">Pani/Pana dane osobowe będą przechowywane przez okres co najmniej 5 lat, co wynika z przepisów archiwizacyjnych i uzależnione jest od rodzaju przechowywanej dokumentacji.</text:p>
        </text:list-item>
        <text:list-item>
          <text:p text:style-name="P40">Posiada Pani/Pan prawo dostępu do treści swoich danych oraz prawo do ich sprostowania, usunięcia, ograniczenia przetwarzania, prawo do przenoszenia danych, prawo wniesienia sprzeciwu, prawo do cofnięcia zgody w dowolnym momencie.</text:p>
        </text:list-item>
        <text:list-item>
          <text:p text:style-name="P41">Posiada Pani/Pan prawo wniesienia skargi do UODO, gdy uzna Pani/Pan, iż przetwarzanie danych osobowych Pani/Pana narusza przepisy RODO.</text:p>
        </text:list-item>
        <text:list-item>
          <text:p text:style-name="P42">Podanie przez Panią/Pana danych osobowych jest dobrowolne, a konsekwencją niepodania danych osobowych będzie brak możliwości podjęcia czynności statutowych<text:s/><text:soft-page-break/>i załatwienia sprawy przez Miejski Zakład Komunikacji Sp. z o.o. w Ostrowcu Świętokrzyskim.</text:p>
        </text:list-item>
        <text:list-item>
          <text:p text:style-name="P43">Pani/Pana dane nie będą przetwarzane w sposób zautomatyzowany, np. w formie profilowania.</text:p>
        </text:list-item>
      </text:list>
      <text:p text:style-name="P44"/>
      <text:p text:style-name="P45"><text:span text:style-name="T46">............................................................................................................</text:span></text:p>
      <text:p text:style-name="P47"><text:span text:style-name="T48">(Pieczątka imienna/firmowa i czytelny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markedcontent" style:display-name="markedcontent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1.77778in" svg:height="0.638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rzena Czerwik</dc:creator>
    <meta:creation-date>2023-09-20T08:16:00Z</meta:creation-date>
    <dc:date>2024-02-26T13:14:00Z</dc:date>
    <meta:print-date>2024-02-26T13:14:00Z</meta:print-date>
    <meta:template xlink:href="Normal" xlink:type="simple"/>
    <meta:editing-cycles>71</meta:editing-cycles>
    <meta:editing-duration>PT95460S</meta:editing-duration>
    <meta:document-statistic meta:page-count="2" meta:paragraph-count="5" meta:word-count="384" meta:character-count="2684" meta:row-count="19" meta:non-whitespace-character-count="2305"/>
  </office:meta>
</office:document-meta>
</file>